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Kontaktinformation">
      <style:text-properties fo:font-weight="bold" style:font-weight-asian="bold"/>
    </style:style>
    <style:style style:name="P2" style:family="paragraph" style:parent-style-name="Kontaktinformation">
      <style:text-properties fo:font-style="italic" fo:font-weight="bold" style:font-style-asian="italic" style:font-weight-asian="bold"/>
    </style:style>
    <style:style style:name="P3" style:family="paragraph" style:parent-style-name="Kontaktinformation" style:master-page-name="Standard">
      <style:paragraph-properties style:page-number="auto"/>
      <style:text-properties fo:font-size="11pt" fo:font-weight="bold" style:font-size-asian="11pt" style:font-weight-asian="bold" style:font-size-complex="11pt"/>
    </style:style>
    <style:style style:name="P4" style:family="paragraph" style:parent-style-name="Standard">
      <style:paragraph-properties fo:line-height="100%"/>
    </style:style>
    <style:style style:name="P5" style:family="paragraph" style:parent-style-name="Standard">
      <style:text-properties fo:language="sv" fo:country="SE"/>
    </style:style>
    <style:style style:name="P6" style:family="paragraph" style:parent-style-name="Standard">
      <style:text-properties fo:language="sv" fo:country="SE" fo:font-weight="bold" style:font-weight-asian="bold"/>
    </style:style>
    <style:style style:name="P7" style:family="paragraph" style:parent-style-name="Standard">
      <style:paragraph-properties fo:line-height="100%"/>
      <style:text-properties fo:language="sv" fo:country="SE" fo:font-weight="bold" style:font-weight-asian="bold"/>
    </style:style>
    <style:style style:name="P8" style:family="paragraph" style:parent-style-name="Standard">
      <style:text-properties fo:font-size="8pt" fo:language="sv" fo:country="SE" fo:font-style="italic" style:font-size-asian="8pt" style:font-style-asian="italic" style:font-size-complex="8pt"/>
    </style:style>
    <style:style style:name="P9" style:family="paragraph" style:parent-style-name="Standard">
      <style:paragraph-properties fo:line-height="100%"/>
      <style:text-properties fo:font-size="8pt" fo:language="sv" fo:country="SE" fo:font-style="italic" style:font-size-asian="8pt" style:font-style-asian="italic" style:font-size-complex="8pt"/>
    </style:style>
    <style:style style:name="P10" style:family="paragraph" style:parent-style-name="Standard">
      <style:text-properties fo:font-size="8pt" fo:language="sv" fo:country="SE" fo:font-style="italic" fo:font-weight="bold" style:font-size-asian="8pt" style:font-style-asian="italic" style:font-weight-asian="bold" style:font-size-complex="8pt"/>
    </style:style>
    <style:style style:name="P11" style:family="paragraph" style:parent-style-name="Standard">
      <style:text-properties fo:font-size="8pt" fo:language="sv" fo:country="SE" style:font-size-asian="8pt" style:font-size-complex="8pt"/>
    </style:style>
    <style:style style:name="T1" style:family="text">
      <style:text-properties style:font-name="Calibri" fo:font-size="11pt" fo:font-weight="bold" style:font-size-asian="11pt" style:font-weight-asian="bold" style:font-name-complex="Calibri" style:font-size-complex="11pt"/>
    </style:style>
    <style:style style:name="T2" style:family="text">
      <style:text-properties fo:language="sv" fo:country="SE"/>
    </style:style>
    <style:style style:name="T3" style:family="text">
      <style:text-properties fo:language="sv" fo:country="SE" fo:font-weight="bold" style:font-weight-asian="bold"/>
    </style:style>
    <style:style style:name="T4" style:family="text">
      <style:text-properties fo:font-size="8pt" fo:language="sv" fo:country="SE" fo:font-style="italic" style:font-size-asian="8pt" style:font-style-asian="italic" style:font-size-complex="8pt"/>
    </style:style>
    <style:style style:name="T5" style:family="text">
      <style:text-properties fo:font-size="8pt" fo:language="sv" fo:country="SE" fo:font-style="italic" fo:font-weight="bold" style:font-size-asian="8pt" style:font-style-asian="italic" style:font-weight-asian="bold" style:font-size-complex="8pt"/>
    </style:style>
    <style:style style:name="T6" style:family="text">
      <style:text-properties fo:font-size="8pt" fo:language="sv" fo:country="SE" style:font-size-asian="8pt" style:font-size-complex="8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Ägare:</text:p>
      <text:p text:style-name="P2">Tex: Mats Matsson (visas inte)</text:p>
      <text:p text:style-name="P1"/>
      <text:p text:style-name="P7">E-mail adress:<text:tab/> </text:p>
      <text:p text:style-name="Kontaktinformation"><text:span text:style-name="T1">Vill du att din E-mail adress visas för andra?</text:span></text:p>
      <text:p text:style-name="Kontaktinformation"/>
      <text:p text:style-name="Kontaktinformation"/>
      <text:p text:style-name="P4"><text:span text:style-name="T3">Hur ska ditt namn visas för andra?<text:line-break/></text:span><text:span text:style-name="T4">Ex: Mats from Norrbotten, or Erik Svensson from Delsbo?</text:span></text:p>
      <text:p text:style-name="P9"/>
      <text:p text:style-name="P4"><text:span text:style-name="T3">Namn på cykeln?<text:line-break/></text:span><text:span text:style-name="T4">Ex: springande skriket <text:s text:c="5"/></text:span></text:p>
      <text:p text:style-name="P9"/>
      <text:p text:style-name="P4"><text:span text:style-name="T3">Typ av MC och årsmodell?<text:line-break/></text:span><text:span text:style-name="T4">Ex: 1997 Triumph Thruxton</text:span></text:p>
      <text:p text:style-name="P6"/>
      <text:p text:style-name="Standard"><text:span text:style-name="T3">Modifikationer?</text:span><text:span text:style-name="T2"><text:line-break/></text:span><text:span text:style-name="T4">Ex: Styre, Fotpinnar, Hjul, Tank etc etc. <text:s text:c="8"/></text:span></text:p>
      <text:p text:style-name="P9"/>
      <text:p text:style-name="P9"/>
      <text:p text:style-name="P9"/>
      <text:p text:style-name="P9"/>
      <text:p text:style-name="P9"/>
      <text:p text:style-name="P9"/>
      <text:p text:style-name="P9"/>
      <text:p text:style-name="P6"/>
      <text:p text:style-name="Standard"><text:span text:style-name="T3">Lack, <text:s/>lackerare? <text:line-break/></text:span><text:span text:style-name="T4">Ex: Esa Rinnunen Wasa <text:s text:c="18"/></text:span></text:p>
      <text:p text:style-name="Kontaktinformation"/>
      <text:p text:style-name="Kontaktinformation"/>
      <text:p text:style-name="Standard"><text:span text:style-name="T3">Sadel?<text:line-break/></text:span><text:span text:style-name="T4">Ex: Vassa nålar, Eskilstuna </text:span></text:p>
      <text:p text:style-name="P11"/>
      <text:p text:style-name="Standard"><text:span text:style-name="T3">Motor, trim etc.?<text:line-break/></text:span><text:span text:style-name="T4">Ex: Faster Märtas brödburk som luftrenare och snabbe Villes ventiler (dom med extra titan på)</text:span><text:span text:style-name="T2"> <text:s text:c="33"/></text:span></text:p>
      <text:p text:style-name="P11"><text:s text:c="2"/></text:p>
      <text:p text:style-name="Kontaktinformation"/>
      <text:p text:style-name="Kontaktinformation"/>
      <text:p text:style-name="Kontaktinformation"/>
      <text:p text:style-name="Kontaktinformation"/>
      <text:p text:style-name="Kontaktinformation"/>
      <text:p text:style-name="Kontaktinformation"/>
      <text:p text:style-name="Kontaktinformation"/>
      <text:p text:style-name="Kontaktinformation"/>
      <text:p text:style-name="Kontaktinformation"/>
      <text:p text:style-name="Kontaktinformation"/>
      <text:p text:style-name="Kontaktinformation"/>
      <text:p text:style-name="Kontaktinformation"><text:soft-page-break/></text:p>
      <text:p text:style-name="Kontaktinformation"/>
      <text:p text:style-name="Kontaktinformation"/>
      <text:p text:style-name="Kontaktinformation"/>
      <text:p text:style-name="Kontaktinformation"/>
      <text:p text:style-name="Kontaktinformation"/>
      <text:p text:style-name="Kontaktinformation"/>
      <text:p text:style-name="Kontaktinformation"/>
      <text:p text:style-name="Standard"><text:span text:style-name="T3">Vad är idén med cykeln?<text:line-break/></text:span><text:span text:style-name="T4">Ex: Bygga om en buss till sportcykel <text:s text:c="17"/></text:span></text:p>
      <text:p text:style-name="P8"/>
      <text:p text:style-name="P8"/>
      <text:p text:style-name="P8"/>
      <text:p text:style-name="Standard"><text:span text:style-name="T3">Hur lång tid tog det?</text:span><text:span text:style-name="T2"><text:line-break/></text:span><text:span text:style-name="T4">Ex: Startade 1986, fick sen 4 barn, fortsatte 2009 och nästan klar. <text:s text:c="28"/></text:span></text:p>
      <text:p text:style-name="P10"/>
      <text:p text:style-name="P10"/>
      <text:p text:style-name="Standard"><text:span text:style-name="T3">Vad vill du dela med dig om projektet?</text:span><text:span text:style-name="T2"><text:line-break/></text:span><text:span text:style-name="T4">Ex: För att ta den långa historien bla, bla bla..</text:span></text:p>
      <text:p text:style-name="P8"/>
      <text:p text:style-name="P8"/>
      <text:p text:style-name="P8"/>
      <text:p text:style-name="Standard"><text:span text:style-name="T3">Vem vill du tacka?<text:line-break/></text:span><text:span text:style-name="T4">Ex: Burning Benny för svetsning, mormor för finansiering, och blinde Billy för högoktanig dricka under mörka vinterkvällar.</text:span></text:p>
      <text:p text:style-name="Standard"><text:span text:style-name="T4"><text:s text:c="2"/></text:span><text:span text:style-name="T5"><text:s text:c="16"/></text:span></text:p>
      <text:p text:style-name="P10"/>
      <text:p text:style-name="Standard"><text:span text:style-name="T3">Har du fler projekt planerade?</text:span><text:span text:style-name="T2"> <text:line-break/></text:span><text:span text:style-name="T4">Ex: Nästa cykel blir en Scrambler med höga dämpare och krämvit lack.</text:span></text:p>
      <text:p text:style-name="P8"/>
      <text:p text:style-name="P5"/>
      <text:p text:style-name="P5"/>
      <text:p text:style-name="Standard"><text:span text:style-name="T3">Är cykeln till salu?<text:line-break/></text:span><text:span text:style-name="T4">Ex: Så mycket som jag slitit med den, aldrig i livet!</text:span></text:p>
      <text:p text:style-name="P5"/>
      <text:p text:style-name="P5"/>
      <text:p text:style-name="P5"/>
      <text:p text:style-name="P5"/>
      <text:p text:style-name="P5"/>
      <text:p text:style-name="P5"/>
      <text:p text:style-name="P5"><text:soft-page-break/></text:p>
      <text:p text:style-name="P5"/>
      <text:p text:style-name="Standard"><text:span text:style-name="T3">VIKTIGT!</text:span><text:span text:style-name="T2"> </text:span></text:p>
      <text:p text:style-name="Standard"><text:span text:style-name="T2">Vi behöver minst 5 foton i bra kvalité (gärna fler). Dom representerar det jobb du lagt ner på cykeln. Det kan vara hur den såg ut innan och under bygget och hur det blev. Vänligen skicka inga planscher! 650 x 480 är ok i 300 dpi upplösning. </text:span></text:p>
      <text:p text:style-name="P5">Rättigheter: </text:p>
      <text:p text:style-name="Standard"><text:span text:style-name="T2">Genom att skicka bilderna till oss intygar Du att Du har rättigheterna till de foton som vi tar emot, samt att Du ger oss tillåtelse att publicerar dessa på </text:span><text:a xlink:type="simple" xlink:href="http://www.caferacers.se/"><text:span text:style-name="Internet_20_link"><text:span text:style-name="T2">www.caferacers.se</text:span></text:span></text:a><text:span text:style-name="T2"> och </text:span><text:a xlink:type="simple" xlink:href="http://www.nccr.se/"><text:span text:style-name="Internet_20_link"><text:span text:style-name="T2">www.nccr.se</text:span></text:span></text:a><text:span text:style-name="T2">. Du behåller rättigheterna till dina bilder. Vi kommer på begäran omedelbart att ta bort dina bilder från våran sida om Du inte skulle vara bekväm med sammanhanget de visas i.</text:span></text:p>
      <text:p text:style-name="P5">Tack på förhand</text:p>
      <text:p text:style-name="Standard"><text:span text:style-name="T2">NCCR AB / Caféracers.se</text:span></text:p>
      <text:p text:style-name="P5"/>
      <text:p text:style-name="Kontaktinforma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prechblasentext" style:family="paragraph" style:parent-style-name="Standard"/>
    <style:style style:name="Namn" style:family="paragraph" style:next-style-name="Standard">
      <style:paragraph-properties fo:margin-top="0.635cm" fo:margin-bottom="0.776cm" style:line-height-at-least="0.423cm" fo:orphans="2" fo:widows="2"/>
      <style:text-properties fo:color="#999999" style:font-name="Tahoma" fo:font-size="24pt" fo:letter-spacing="0.018cm" fo:language="sv" fo:country="SE" style:font-name-asian="Times New Roman" style:font-size-asian="24pt" style:language-asian="none" style:country-asian="none" style:font-name-complex="Tahoma" style:font-size-complex="24pt" style:language-complex="sv" style:country-complex="SE"/>
    </style:style>
    <style:style style:name="Avsnittsrubrik" style:family="paragraph">
      <style:paragraph-properties fo:margin-top="0.282cm" fo:margin-bottom="0cm" fo:orphans="2" fo:widows="2" fo:padding-left="0cm" fo:padding-right="0cm" fo:padding-top="0cm" fo:padding-bottom="0.035cm" fo:border-left="none" fo:border-right="none" fo:border-top="none" fo:border-bottom="0.018cm solid #c0c0c0"/>
      <style:text-properties style:use-window-font-color="true" style:font-name="Tahoma" fo:font-size="8pt" fo:letter-spacing="0.018cm" fo:language="sv" fo:country="SE" style:font-name-asian="Times New Roman" style:font-size-asian="8pt" style:font-name-complex="Tahoma" style:font-size-complex="8pt" style:language-complex="sv" style:country-complex="SE"/>
    </style:style>
    <style:style style:name="Kontaktinformation" style:family="paragraph">
      <style:paragraph-properties fo:orphans="2" fo:widows="2"/>
      <style:text-properties style:use-window-font-color="true" style:font-name="Tahoma" fo:font-size="8pt" fo:letter-spacing="0.018cm" fo:language="sv" fo:country="SE" style:font-name-asian="Times New Roman" style:font-size-asian="8pt" style:font-name-complex="Tahoma" style:font-size-complex="8pt" style:language-complex="sv" style:country-complex="SE"/>
    </style:style>
    <style:style style:name="Befattning" style:family="paragraph" style:parent-style-name="Standard">
      <style:paragraph-properties fo:margin-top="0cm" fo:margin-bottom="0.353cm"/>
      <style:text-properties fo:color="#808080" fo:language="sv" fo:country="SE"/>
    </style:style>
    <style:style style:name="Bakgrund" style:family="paragraph" style:parent-style-name="Standard" style:list-style-name="WW8Num1">
      <style:text-properties fo:language="sv" fo:country="SE"/>
    </style:style>
    <style:style style:name="Datum_20_och_20_ort" style:display-name="Datum och ort" style:family="paragraph" style:parent-style-name="Standard">
      <style:paragraph-properties fo:margin-top="0.282cm" fo:margin-bottom="0.353cm">
        <style:tab-stops>
          <style:tab-stop style:position="6.35cm"/>
          <style:tab-stop style:position="15.24cm" style:type="right"/>
        </style:tab-stops>
      </style:paragraph-properties>
      <style:text-properties fo:language="sv" fo:country="SE"/>
    </style:style>
    <style:style style:name="Mål" style:family="paragraph" style:parent-style-name="Standard">
      <style:paragraph-properties fo:margin-top="0cm" fo:margin-bottom="0.353cm"/>
      <style:text-properties fo:language="sv" fo:country="SE"/>
    </style:style>
    <style:style style:name="WW8Num1z0" style:family="text">
      <style:text-properties fo:color="#999999" style:font-name="Symbol" fo:font-size="8pt" style:font-size-asian="8pt" style:font-name-complex="Symbol" style:font-size-complex="8pt"/>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95cm" fo:margin-left="2.54cm" fo:margin-right="3.8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 Brodén</meta:initial-creator>
    <meta:creation-date>2013-01-23T22:51:00</meta:creation-date>
    <dc:date>2013-01-23T22:52:56.06</dc:date>
    <meta:print-date>2003-09-24T10:51:00</meta:print-date>
    <meta:editing-cycles>3</meta:editing-cycles>
    <meta:document-statistic meta:table-count="0" meta:image-count="0" meta:object-count="0" meta:page-count="3" meta:paragraph-count="25" meta:word-count="303" meta:character-count="1875"/>
    <meta:editing-duration>PT1M2S</meta:editing-duration>
    <meta:generator>OpenOffice.org/3.4.1$Win32 OpenOffice.org_project/341m1$Build-9593</meta:generator>
    <meta:user-defined meta:name="_TemplateID">TC063694991053</meta:user-defined>
  </office:meta>
</office:document-meta>
</file>